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van der Lindenstraat 11-H 107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, kronkelwilg in de binnentuin.</text:p>
            <text:p text:style-name="common-al">Zaakadres: Cornelis van der Lindenstraat 11-H 1071TE Amsterdam</text:p>
            <text:p text:style-name="common-al">Datum ontvangst: 06-07-2026</text:p>
            <text:p text:style-name="common-al">Zaaknummer: Z2026-029696</text:p>
            <text:p text:style-name="common-al">DSO-nummer: 2026070601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13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3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13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9696</meta:user-defined>
    <meta:user-defined meta:name="DCTERMS.abstract">kappen van één boom, kronkelwilg in de binnen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van der Lindenstraat 11-H 1071TE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135</meta:user-defined>
    <meta:user-defined meta:name="OVERHEIDop.GmbID/DC.identifier">gmb-2026-374135</meta:user-defined>
    <meta:user-defined meta:name="OVERHEIDop.versieInformatie"/>
  </office:meta>
</office:document-meta>
</file>