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Westmaas</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op de weekmarkt voor de verkoop van kaas en noten. Deze weekmarkt wordt gehouden op dinsdag van 08.00 tot 12.00 uur. De vergunning is geldig vanaf 3 februari 2026 en geldt voor onbepaalde tijd, verzonden 31-1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4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Westmaas</meta:user-defined>
    <meta:user-defined meta:name="DCTERMS.W3CDTF/DCTERMS.available">2026-01-07</meta:user-defined>
    <meta:user-defined meta:name="DCTERMS.W3CDTF/OVERHEIDop.jaargang">2026</meta:user-defined>
    <meta:user-defined meta:name="OVERHEIDop.publicationIssue">3741</meta:user-defined>
    <meta:user-defined meta:name="OVERHEIDop.GmbID/DC.identifier">gmb-2026-3741</meta:user-defined>
    <meta:user-defined meta:name="OVERHEIDop.versieInformatie"/>
  </office:meta>
</office:document-meta>
</file>