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8-2026 hebben wij een reguliere omgevingsvergunning verleend voor het bouwen van een woning op het adres Bentelerhaarweg 7 in Bentelo. Deze vergunning staat ingeschreven onder zaaknummer 00001099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09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9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976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8-2026 hebben wij een reguliere omgevingsvergunning verleend voor het bouwen van een woning op het adres Bentelerhaarweg 7 in Bentelo. Deze vergunning staat ingeschreven onder zaaknummer 00001099769.</meta:user-defined>
    <meta:user-defined meta:name="DCTERMS.W3CDTF/DCTERMS.available">2026-08-05</meta:user-defined>
    <meta:user-defined meta:name="DCTERMS.W3CDTF/OVERHEIDop.jaargang">2026</meta:user-defined>
    <meta:user-defined meta:name="OVERHEIDop.publicationIssue">374095</meta:user-defined>
    <meta:user-defined meta:name="OVERHEIDop.GmbID/DC.identifier">gmb-2026-374095</meta:user-defined>
    <meta:user-defined meta:name="OVERHEIDop.versieInformatie"/>
  </office:meta>
</office:document-meta>
</file>