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van 55 bomen (windsingel) t.b.v. nieuwe erfinrichting, Hasselterdijk 51B 8043PG Zwolle [Zaaknummer 0193ESUITE1499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1-2026</text:p>
            <text:p text:style-name="common-al">
            <text:span text:style-name="nadrukvet">Locatie:</text:span> Hasselterdijk 51B 8043PG Zwolle</text:p>
            <text:p text:style-name="common-al">
            <text:span text:style-name="nadrukvet">Zaakomschrijving:</text:span> het kappen van 55 bomen (windsingel) ten behoeve van nieuwe erfinrichting</text:p>
            <text:p text:style-name="common-al">
            <text:span text:style-name="nadrukvet">Zaaknummer:</text:span> 0193ESUITE14992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documenten rechtstreeks inzien door aan de linkerkant te klikken op ‘Bekijk documenten’</text:p>
            <text:p text:style-name="common-al">- Aan de balie, maak hiervoor een afspraak. Dit doet u via https://www.zwolle.nl/contact of bel naar 14 038. Wilt u hierbij het zaaknummer 0193ESUITE149922026 noem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9922026</meta:user-defined>
    <meta:user-defined meta:name="DCTERMS.abstract">het kappen van 55 bomen (windsingel) ten behoeve van nieuwe erf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van 55 bomen (windsingel) t.b.v. nieuwe erfinrichting, Hasselterdijk 51B 8043PG Zwolle [Zaaknummer 0193ESUITE149922026]</meta:user-defined>
    <meta:user-defined meta:name="DCTERMS.W3CDTF/DCTERMS.available">2026-01-28</meta:user-defined>
    <meta:user-defined meta:name="DCTERMS.W3CDTF/OVERHEIDop.jaargang">2026</meta:user-defined>
    <meta:user-defined meta:name="OVERHEIDop.externeBijlage">ZWOLLE_202601_GFO_ZAKEN_6365454_foto te kappen ...|exb-2026-2881</meta:user-defined>
    <meta:user-defined meta:name="OVERHEIDop.externeBijlage">Kapvergunning_ nieuw te planten bomen_geanonimi...|exb-2026-2882</meta:user-defined>
    <meta:user-defined meta:name="OVERHEIDop.externeBijlage">Bijlage 2 erfirichting bij omgevingsplan_geanon...|exb-2026-2883</meta:user-defined>
    <meta:user-defined meta:name="OVERHEIDop.externeBijlage">Samenvatting 001 (2026011900524)|exb-2026-2884</meta:user-defined>
    <meta:user-defined meta:name="OVERHEIDop.publicationIssue">37409</meta:user-defined>
    <meta:user-defined meta:name="OVERHEIDop.GmbID/DC.identifier">gmb-2026-37409</meta:user-defined>
    <meta:user-defined meta:name="OVERHEIDop.versieInformatie"/>
  </office:meta>
</office:document-meta>
</file>