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pand en gedeeltelijk wijzigen gebruik naar wonen (BOPA), Botenlaan 42 5652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556 </text:p>
            <text:p text:style-name="common-al"> Omschrijving: verbouwen van het pand en gedeeltelijk wijzigen gebruik naar wonen (BOPA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tenlaan 42 5652CA Eindhoven</text:p>
              </text:list-item>
            </text:list>
            <text:p text:style-name="common-al"> Datum ontvangst: 02-08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07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7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7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556</meta:user-defined>
    <meta:user-defined meta:name="DCTERMS.abstract">verbouwen van het pand en gedeeltelijk wijzigen gebruik naar wonen (BOPA)</meta:user-defined>
    <dc:language>nl</dc:language>
    <meta:user-defined meta:name="OVERHEIDop.locatietype/OVERHEIDop.gebiedsmarkering">Punt</meta:user-defined>
    <meta:user-defined meta:name="DC.title">Ingediende aanvraag omgevingsvergunning: verbouwen van het pand en gedeeltelijk wijzigen gebruik naar wonen (BOPA), Botenlaan 42 5652CA Eindhov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071</meta:user-defined>
    <meta:user-defined meta:name="OVERHEIDop.GmbID/DC.identifier">gmb-2026-374071</meta:user-defined>
    <meta:user-defined meta:name="OVERHEIDop.versieInformatie"/>
  </office:meta>
</office:document-meta>
</file>