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6-00000495, Pruimendijk 22, 2988X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 augustus 2026 een besluit genomen op de aanvraag met Z2026-00000495 voor het realiseren van een serre op de bestaande uitbouw op locatie, Pruimendijk 22, 2988XN Ridderkerk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 Omgevingswet</text:p>
              </text:list-item>
              <text:list-item text:style-override="id1-3-2-1-1-4-2">
                <text:number>•</text:number>
                <text:p text:style-name="al">Bouwactiviteit (omgevingsplan) artikel 5.1, lid 1, onder a Omgevingswet</text:p>
              </text:list-item>
              <text:list-item text:style-override="id1-3-2-1-1-4-3">
                <text:number>•</text:number>
                <text:p text:style-name="al">buitenplanse omgevingsplanactiviteit bouwwerken (artikel 5.1, lid 1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voor 14 september 2026.</text:p>
            <text:p text:style-name="common-al">Meer informatie over het indienen van bezwaar kunt u vinden op de website van de gemeente Ridderkerk.</text:p>
            <text:p text:style-name="common-al"/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406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6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6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95</meta:user-defined>
    <meta:user-defined meta:name="DCTERMS.abstract">Betreft: het realiseren van een Serre op bestaande uitbouw [Z2026-00000495], Pruimendijk 22, 2988XN Ridderkerk</meta:user-defined>
    <dc:language>nl</dc:language>
    <meta:user-defined meta:name="DC.title">Kennisgeving besluit BOPA omgevingsvergunning  Z2026-00000495, Pruimendijk 22, 2988XN Ridderkerk</meta:user-defined>
    <meta:user-defined meta:name="OVERHEIDop.locatietype/OVERHEIDop.gebiedsmarkering">GeometrieRef</meta:user-defined>
    <meta:user-defined meta:name="DCTERMS.W3CDTF/DCTERMS.available">2026-08-05</meta:user-defined>
    <meta:user-defined meta:name="DCTERMS.W3CDTF/OVERHEIDop.jaargang">2026</meta:user-defined>
    <meta:user-defined meta:name="OVERHEIDop.externeBijlage">Afwijkvergunning|exb-2026-27924</meta:user-defined>
    <meta:user-defined meta:name="OVERHEIDop.publicationIssue">374065</meta:user-defined>
    <meta:user-defined meta:name="OVERHEIDop.GmbID/DC.identifier">gmb-2026-374065</meta:user-defined>
    <meta:user-defined meta:name="OVERHEIDop.versieInformatie"/>
  </office:meta>
</office:document-meta>
</file>