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isabeth Wolffstraat 64 1053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eerder verleende omgevingsvergunning voor kdv</text:p>
            <text:p text:style-name="common-al">Zaakadres: Elisabeth Wolffstraat 64 1053TV Amsterdam</text:p>
            <text:p text:style-name="common-al">Datum ontvangst: 22-01-2026</text:p>
            <text:p text:style-name="common-al">Zaaknummer: Z2026-002972</text:p>
            <text:p text:style-name="common-al">DSO-nummer: 20260122009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0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0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0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2972</meta:user-defined>
    <meta:user-defined meta:name="DCTERMS.abstract">Wijziging eerder verleende omgevingsvergunning voor kdv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lisabeth Wolffstraat 64 1053TV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406</meta:user-defined>
    <meta:user-defined meta:name="OVERHEIDop.GmbID/DC.identifier">gmb-2026-37406</meta:user-defined>
    <meta:user-defined meta:name="OVERHEIDop.versieInformatie"/>
  </office:meta>
</office:document-meta>
</file>