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vervangen van dakpannen, na isoleren dak en het plaatsen van een dakkapel - Meidoornlaan 21, 9821 PK Oldekerk, Oldekerk (ODK0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augustus 2026  besloten om de beslistermijn voor de aanvraag met zaaknummer 2026191832 voor het vervangen van dakpannen, na isoleren dak en het plaatsen van een dakkapel op locatie Meidoornlaan 21, 9821 PK Oldekerk, Oldekerk (ODK01) C 991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055</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55</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055</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832</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vervangen van dakpannen, na isoleren dak en het plaatsen van een dakkapel - Meidoornlaan 21, 9821 PK Oldekerk, Oldekerk (ODK01</meta:user-defined>
    <meta:user-defined meta:name="DCTERMS.W3CDTF/DCTERMS.available">2026-08-05</meta:user-defined>
    <meta:user-defined meta:name="DCTERMS.W3CDTF/OVERHEIDop.jaargang">2026</meta:user-defined>
    <meta:user-defined meta:name="OVERHEIDop.publicationIssue">374055</meta:user-defined>
    <meta:user-defined meta:name="OVERHEIDop.GmbID/DC.identifier">gmb-2026-374055</meta:user-defined>
    <meta:user-defined meta:name="OVERHEIDop.versieInformatie"/>
  </office:meta>
</office:document-meta>
</file>