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legaliseren van een bijgebouw en een erfafscheiding Breestraat 2, 3201 V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legaliseren van een bijgebouw en een erfafscheid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Breestraat 2  </text:p>
            <text:p text:style-name="common-al">3201 VA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5010883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4043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4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43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5010883</meta:user-defined>
    <meta:user-defined meta:name="DCTERMS.abstract">Het legaliseren van een bijgebouw en een erfafscheiding</meta:user-defined>
    <dc:language>nl</dc:language>
    <meta:user-defined meta:name="OVERHEIDop.locatietype/OVERHEIDop.gebiedsmarkering">Punt</meta:user-defined>
    <meta:user-defined meta:name="DC.title">Gemeente Nissewaard - Aanvraag omgevingsvergunning het legaliseren van een bijgebouw en een erfafscheiding Breestraat 2, 3201 VA Spijkenisse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043</meta:user-defined>
    <meta:user-defined meta:name="OVERHEIDop.GmbID/DC.identifier">gmb-2026-374043</meta:user-defined>
    <meta:user-defined meta:name="OVERHEIDop.versieInformatie"/>
  </office:meta>
</office:document-meta>
</file>