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iersseweg 53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melding ontvangen waarvoor geen vergunningsplicht geldt voor de locatie Wiersseweg 53, 7261 MB Ruurlo. De melding is geregistreerd onder zaaknummer Z2026-000013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402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2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17</meta:user-defined>
    <meta:user-defined meta:name="DCTERMS.abstract">Betreft: Melding op locatie Wiersseweg 53, 7261MB Ruurlo</meta:user-defined>
    <dc:language>nl</dc:language>
    <meta:user-defined meta:name="OVERHEIDop.locatietype/OVERHEIDop.gebiedsmarkering">Vlak</meta:user-defined>
    <meta:user-defined meta:name="DC.title">Melding verwijderen van asbest, Wiersseweg 53, 7261 MB Ruurlo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24</meta:user-defined>
    <meta:user-defined meta:name="OVERHEIDop.GmbID/DC.identifier">gmb-2026-374024</meta:user-defined>
    <meta:user-defined meta:name="OVERHEIDop.versieInformatie"/>
  </office:meta>
</office:document-meta>
</file>