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aninefatenstraat 65 2025CB Haarlem, 0392-2026-0127961, het plaatsen van een dakkapel aan de voorzijde van de woning, ontvangen op 03-08-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4004</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004</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004</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27961</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aninefatenstraat 65 2025CB Haarlem, 0392-2026-0127961, het plaatsen van een dakkapel aan de voorzijde van de woning, ontvangen op 03-08-2026</meta:user-defined>
    <meta:user-defined meta:name="DCTERMS.W3CDTF/DCTERMS.available">2026-08-05</meta:user-defined>
    <meta:user-defined meta:name="DCTERMS.W3CDTF/OVERHEIDop.jaargang">2026</meta:user-defined>
    <meta:user-defined meta:name="OVERHEIDop.publicationIssue">374004</meta:user-defined>
    <meta:user-defined meta:name="OVERHEIDop.GmbID/DC.identifier">gmb-2026-374004</meta:user-defined>
    <meta:user-defined meta:name="OVERHEIDop.versieInformatie"/>
  </office:meta>
</office:document-meta>
</file>