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laadpaal aan Jachtsloot 6, 4273 XD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laadpaal locatie Jachtsloot 6, 4273 XD Hank (2026-0040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De gemeente neemt daarover waarschijnlijk voor 18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4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023</meta:user-defined>
    <meta:user-defined meta:name="DCTERMS.abstract">het plaatsen van een laadpaal</meta:user-defined>
    <dc:language>nl</dc:language>
    <meta:user-defined meta:name="OVERHEIDop.locatietype/OVERHEIDop.gebiedsmarkering">Punt</meta:user-defined>
    <meta:user-defined meta:name="DC.title">Gemeente Altena - Aanvraag vergunning voor het plaatsen van een laadpaal aan Jachtsloot 6, 4273 XD Han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00</meta:user-defined>
    <meta:user-defined meta:name="OVERHEIDop.GmbID/DC.identifier">gmb-2026-37400</meta:user-defined>
    <meta:user-defined meta:name="OVERHEIDop.versieInformatie"/>
  </office:meta>
</office:document-meta>
</file>