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uvelstraat 1 Tijdelijk gebruik gemeentegrond hijskraanwerkzaamheden aan Heuvelstraat 1, 4901 K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uvelstraat 1, 4901 KD Oosterhout,</text:span> Heuvelstraat 1 Tijdelijk gebruik gemeentegrond hijskraanwerkzaamheden (1087679 ontvangen 19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767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679</meta:user-defined>
    <dc:language>nl</dc:language>
    <meta:user-defined meta:name="OVERHEIDop.locatietype/OVERHEIDop.gebiedsmarkering">Punt</meta:user-defined>
    <meta:user-defined meta:name="DC.title">Aanvraag vergunning voor Heuvelstraat 1 Tijdelijk gebruik gemeentegrond hijskraanwerkzaamheden aan Heuvelstraat 1, 4901 KD Oosterhout</meta:user-defined>
    <meta:user-defined meta:name="DCTERMS.W3CDTF/DCTERMS.available">2026-01-15</meta:user-defined>
    <meta:user-defined meta:name="DCTERMS.W3CDTF/OVERHEIDop.jaargang">2026</meta:user-defined>
    <meta:user-defined meta:name="OVERHEIDop.publicationIssue">374</meta:user-defined>
    <meta:user-defined meta:name="OVERHEIDop.GmbID/DC.identifier">gmb-2026-374</meta:user-defined>
    <meta:user-defined meta:name="OVERHEIDop.versieInformatie"/>
  </office:meta>
</office:document-meta>
</file>