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of baggerspecie aan Oostersedijk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Oostersedijk, toepassen van grond of baggerspecie;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399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9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9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toepassen van grond of baggerspecie aan Oostersedijk te Hatte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91</meta:user-defined>
    <meta:user-defined meta:name="OVERHEIDop.GmbID/DC.identifier">gmb-2026-373991</meta:user-defined>
    <meta:user-defined meta:name="OVERHEIDop.versieInformatie"/>
  </office:meta>
</office:document-meta>
</file>