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diverse asbesthoudende materialen aan Heeckerenskamp 1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Heeckerenskamp 1, voor het verwijderen van diverse asbesthoudende materialen;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396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6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6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diverse asbesthoudende materialen aan Heeckerenskamp 1 te Hatte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967</meta:user-defined>
    <meta:user-defined meta:name="OVERHEIDop.GmbID/DC.identifier">gmb-2026-373967</meta:user-defined>
    <meta:user-defined meta:name="OVERHEIDop.versieInformatie"/>
  </office:meta>
</office:document-meta>
</file>