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nnenhof 1, 3181 BD,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7-2026</text:span> een aanvraag voor een omgevingsvergunning, met kenmerk <text:span text:style-name="nadrukvet">Z2026-010356</text:span>/<text:span text:style-name="nadrukvet">2026072700169</text:span>, heeft ontvangen voor de Bouwactiviteit (omgevingsplan), Bouwactiviteit (technisch). <text:span text:style-name="nadrukcur">(Grondslag: Omgevingswet, artikel 5.1)</text:span></text:p>
            <text:p text:style-name="common-al">De aanvraag betreft het maken van een dakopbouw met een dakkapel aan de voorkant op de woning aan de Dennenhof 1 te Rozenburg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3965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96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96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356</meta:user-defined>
    <meta:user-defined meta:name="DCTERMS.abstract">het maken van een dakopbouw met een dakkapel aan de voorkant op de woning aan de Dennenhof 1 te Roz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ennenhof 1, 3181 BD, Rozenburg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965</meta:user-defined>
    <meta:user-defined meta:name="OVERHEIDop.GmbID/DC.identifier">gmb-2026-373965</meta:user-defined>
    <meta:user-defined meta:name="OVERHEIDop.versieInformatie"/>
  </office:meta>
</office:document-meta>
</file>