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orridor 5554HL Valkenswaard, Eindhovenseweg 5554AC Valkenswaard,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SUMMER VIBES - Ibiza Markt XXL 29-08-2026 en 30-08-2026" op locatie Corridor 5554HL Valkenswaard, Eindhovenseweg 5554AC Valkenswaard, Markt 5554CA Valkenswaard.</text:p>
            <text:p text:style-name="common-al">Let op, bij dit evenement is een wegsleepregeling van kracht.</text:p>
            <text:p text:style-name="common-al">Het besluit is geregistreerd onder dossiernummer <text:span text:style-name="nadrukvet">0000484271</text:span> en is genomen op 30-07-2026.</text:p>
            <text:p text:style-name="common-al">Indien u belanghebbende kunt u bezwaar maken tegen dit besluit.</text:p>
            <text:p text:style-name="common-al">De termijn voor het indienen van een bezwaar start op 31-07-2026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3964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96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96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4271</meta:user-defined>
    <meta:user-defined meta:name="DCTERMS.abstract">SUMMER VIBES - Ibiza Markt XXL 29-08-2026 en 30-08-2026, De Markt, Eindhovenseweg, Corridor, St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Corridor 5554HL Valkenswaard, Eindhovenseweg 5554AC Valkenswaard, Markt 5554CA Valkenswaard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964</meta:user-defined>
    <meta:user-defined meta:name="OVERHEIDop.GmbID/DC.identifier">gmb-2026-373964</meta:user-defined>
    <meta:user-defined meta:name="OVERHEIDop.versieInformatie"/>
  </office:meta>
</office:document-meta>
</file>