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losliggende asbesthoudende restanten nabij Vuursteenberg 11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Nabij Vuursteenberg 11a, voor het verwijderen van losliggende asbesthoudende restanten;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396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losliggende asbesthoudende restanten nabij Vuursteenberg 11a te Hatte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61</meta:user-defined>
    <meta:user-defined meta:name="OVERHEIDop.GmbID/DC.identifier">gmb-2026-373961</meta:user-defined>
    <meta:user-defined meta:name="OVERHEIDop.versieInformatie"/>
  </office:meta>
</office:document-meta>
</file>