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de houtopstanden aan kadastraal bekend sectie P nummer 6154 (RWZI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P nummer 6154 (RWZI), vellen houtopstand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vellen van de houtopstanden aan kadastraal bekend sectie P nummer 6154 (RWZI) te Hatte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54</meta:user-defined>
    <meta:user-defined meta:name="OVERHEIDop.GmbID/DC.identifier">gmb-2026-373954</meta:user-defined>
    <meta:user-defined meta:name="OVERHEIDop.versieInformatie"/>
  </office:meta>
</office:document-meta>
</file>