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innen Wieringerstraat 6 1013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voorgevel van het pand</text:p>
            <text:p text:style-name="common-al">Besluit: buiten behandeling gesteld</text:p>
            <text:p text:style-name="common-al">Besluit verzonden op: 30-07-2026</text:p>
            <text:p text:style-name="common-al">Zaakadres: Binnen Wieringerstraat 6 1013EB Amsterdam</text:p>
            <text:p text:style-name="common-al">Zaaknummer: Z2026-019839</text:p>
            <text:p text:style-name="common-al">DSO-nummer: 20260505015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983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940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4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4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839</meta:user-defined>
    <meta:user-defined meta:name="DCTERMS.abstract">vervangen van kozijnen in de voorgevel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buiten behandeling gesteld Binnen Wieringerstraat 6 1013EB Ams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940</meta:user-defined>
    <meta:user-defined meta:name="OVERHEIDop.GmbID/DC.identifier">gmb-2026-373940</meta:user-defined>
    <meta:user-defined meta:name="OVERHEIDop.versieInformatie"/>
  </office:meta>
</office:document-meta>
</file>