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243-H 101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 kelder en koekoeken, frans balkon, dakkapellen, waterberging, wijziging brandcompartimenten en trappenhuis met behoud van aantal woningen</text:p>
            <text:p text:style-name="common-al">Besluit: verleend</text:p>
            <text:p text:style-name="common-al">Besluit verzonden op: 28-07-2026</text:p>
            <text:p text:style-name="common-al">Zaakadres: Lindengracht 243-H 1015KH Amsterdam</text:p>
            <text:p text:style-name="common-al">Zaaknummer: Z2025-051832</text:p>
            <text:p text:style-name="common-al">DSO-nummer: 20251204011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8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0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0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0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32</meta:user-defined>
    <meta:user-defined meta:name="DCTERMS.abstract">aanleg kelder en koekoeken, frans balkon, dakkapellen, waterberging, wijziging brandcompartimenten en trappenhuis met behoud van aantal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dengracht 243-H 1015KH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01</meta:user-defined>
    <meta:user-defined meta:name="OVERHEIDop.GmbID/DC.identifier">gmb-2026-373901</meta:user-defined>
    <meta:user-defined meta:name="OVERHEIDop.versieInformatie"/>
  </office:meta>
</office:document-meta>
</file>