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Ruysdaelkade 155-1 1072AS Amsterdam, Ruysdaelkade 155-3 1072AS Amsterdam</text:p>
      <text:section text:name="zakelijke-mededeling_id1-3-2" text:style-name="zakelijke-mededeling">
        <text:section text:name="zakelijke-mededeling-tekst_id1-3-2-1" text:style-name="zakelijke-mededeling-tekst">
          <text:section text:name="tekst_id1-3-2-1-1" text:style-name="tekst">
            <text:p text:style-name="common-al">Omschrijving: splitsen van de bestaande 155-3 wooneenheid op de eerste en tweede verdieping in twee zelfstandige woningen, het verwijderen van de interne trap tussen de eerste en tweede verdieping, het realiseren van een constructieve doorbraak op de derde verdieping, het plaatsen van een draagmuur op de derde verdieping en het wijzigen van de brandcompartimentering</text:p>
            <text:p text:style-name="common-al">Besluit: gedeeltelijk verleend</text:p>
            <text:p text:style-name="common-al">Besluit verzonden op: 03-08-2026</text:p>
            <text:p text:style-name="common-al">Zaakadres: Ruysdaelkade 155-1 1072AS Amsterdam, Ruysdaelkade 155-3 1072AS Amsterdam</text:p>
            <text:p text:style-name="common-al">Zaaknummer: Z2026-008481</text:p>
            <text:p text:style-name="common-al">DSO-nummer: 202602240058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0848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3-08-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3892</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92</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892</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8481</meta:user-defined>
    <meta:user-defined meta:name="DCTERMS.abstract">splitsen van de bestaande wooneenheid op de eerste en tweede verdieping in twee zelfstandige wooneenheden, het verwijderen van de interne trap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Ruysdaelkade 155-1 1072AS Amsterdam, Ruysdaelkade 155-3 1072AS Amsterdam</meta:user-defined>
    <meta:user-defined meta:name="DCTERMS.W3CDTF/DCTERMS.available">2026-08-05</meta:user-defined>
    <meta:user-defined meta:name="DCTERMS.W3CDTF/OVERHEIDop.jaargang">2026</meta:user-defined>
    <meta:user-defined meta:name="OVERHEIDop.publicationIssue">373892</meta:user-defined>
    <meta:user-defined meta:name="OVERHEIDop.GmbID/DC.identifier">gmb-2026-373892</meta:user-defined>
    <meta:user-defined meta:name="OVERHEIDop.versieInformatie"/>
  </office:meta>
</office:document-meta>
</file>