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de woning aan Oudendijk 12, 4285 W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de woning aan Oudendijk 12, 4285 WK Woudrichem (19591524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6. De gemeente neemt daarover waarschijnlijk voor 22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388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8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8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5915248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Gemeente Altena - Aanvraag vergunning voor het verbouwen van de woning aan Oudendijk 12, 4285 WK Woudriche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884</meta:user-defined>
    <meta:user-defined meta:name="OVERHEIDop.GmbID/DC.identifier">gmb-2026-373884</meta:user-defined>
    <meta:user-defined meta:name="OVERHEIDop.versieInformatie"/>
  </office:meta>
</office:document-meta>
</file>