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Oost 39, 8471JJ Wolvega</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een aanvraag ontvangen voor een Omgevingsvergunning op de locatie Hoofdstraat Oost 39, 8471JJ Wolvega. De aanvraag is geregistreerd onder zaaknummer Z2026-00000434. De aanvraag betreft:</text:p>
            <text:p text:style-name="common-al">plaatsen dubbelzijdig ING lichtbakje aan de gev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38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34</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Oost 39, 8471JJ Wolvega</meta:user-defined>
    <meta:user-defined meta:name="DCTERMS.W3CDTF/DCTERMS.available">2026-01-28</meta:user-defined>
    <meta:user-defined meta:name="DCTERMS.W3CDTF/OVERHEIDop.jaargang">2026</meta:user-defined>
    <meta:user-defined meta:name="OVERHEIDop.publicationIssue">37388</meta:user-defined>
    <meta:user-defined meta:name="OVERHEIDop.GmbID/DC.identifier">gmb-2026-37388</meta:user-defined>
    <meta:user-defined meta:name="OVERHEIDop.versieInformatie"/>
  </office:meta>
</office:document-meta>
</file>