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bruiken van de begane grond van het gebouw als restaurant en de verdieping als logiesverblijf, Parkstraat 14 1787A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arkstraat 14 1787AC Julianadorp, gebruiken van de begane grond van het gebouw als restaurant en de verdieping als logiesverblijf</text:p>
            <text:p text:style-name="common-al">Datum ontvangst: 23-01-2026 11:1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3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1-0073</meta:user-defined>
    <meta:user-defined meta:name="DCTERMS.abstract">gebruiken van de begane grond van het gebouw als restaurant en de verdieping als logies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bruiken van de begane grond van het gebouw als restaurant en de verdieping als logiesverblijf, Parkstraat 14 1787AC Juliana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87</meta:user-defined>
    <meta:user-defined meta:name="OVERHEIDop.GmbID/DC.identifier">gmb-2026-37387</meta:user-defined>
    <meta:user-defined meta:name="OVERHEIDop.versieInformatie"/>
  </office:meta>
</office:document-meta>
</file>