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inpandige renovatie van het zwembaddeel binnen sportcomplex De Does, Amaliaplein 40 2351PV te Leiderdorp, LDPZ2026-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Amaliaplein 40 2351PV Leiderdorp</text:p>
            <text:p text:style-name="common-al">
            <text:span text:style-name="nadrukvet">Zaaknummer:</text:span> LDPZ2026-331</text:p>
            <text:p text:style-name="common-al">
            <text:span text:style-name="nadrukvet">Datum ontvangst aanvraag:</text:span> 01-08-2026</text:p>
            <text:p text:style-name="common-al">
            <text:span text:style-name="nadrukvet">Omschrijving:</text:span> een inpandige renovatie van het zwembaddeel binnen sportcomplex De Does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73867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86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86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331</meta:user-defined>
    <meta:user-defined meta:name="DCTERMS.abstract">een inpandige renovatie van het zwembaddeel binnen sportcomplex De Do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een inpandige renovatie van het zwembaddeel binnen sportcomplex De Does, Amaliaplein 40 2351PV te Leiderdorp, LDPZ2026-331.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867</meta:user-defined>
    <meta:user-defined meta:name="OVERHEIDop.GmbID/DC.identifier">gmb-2026-373867</meta:user-defined>
    <meta:user-defined meta:name="OVERHEIDop.versieInformatie"/>
  </office:meta>
</office:document-meta>
</file>