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realiseren van een dakopbouw op een bestaand bijgebouw op locatie Lekdreef 13, 2931 AH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7-2026 een besluit genomen op de aanvraag omgevingsvergunning met een buitenplanse omgevingsplanactiviteit met zaaknummer 19311899075 voor het realiseren van een dakopbouw op een bestaand bijgebouw op locatie Lekdreef 13, 2931 AH Krimpen aan de Lek, (KPN03) A 6699.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99075 of bellen naar 14 0182.</text:p>
            <text:p text:style-name="common-al">U kunt het besluit en de bijlage ook digitaal inzien in het gemeentekantoor in Bergambacht, Provincialeweg 5a.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20</text:p>
            <text:p text:style-name="common-al">       2860 AA Bergambacht</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3857</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857</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857</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99075</meta:user-defined>
    <dc:language>nl</dc:language>
    <meta:user-defined meta:name="DC.title">Kennisgeving besluit op een buitenplanse omgevingsplanactiviteit (BOPA) voor het realiseren van een dakopbouw op een bestaand bijgebouw op locatie Lekdreef 13, 2931 AH Krimpen aan de Lek</meta:user-defined>
    <meta:user-defined meta:name="OVERHEIDop.locatietype/OVERHEIDop.gebiedsmarkering">GeometrieRef</meta:user-defined>
    <meta:user-defined meta:name="DCTERMS.W3CDTF/DCTERMS.available">2026-08-05</meta:user-defined>
    <meta:user-defined meta:name="DCTERMS.W3CDTF/OVERHEIDop.jaargang">2026</meta:user-defined>
    <meta:user-defined meta:name="OVERHEIDop.externeBijlage">afwijkvergunning|exb-2026-27912</meta:user-defined>
    <meta:user-defined meta:name="OVERHEIDop.publicationIssue">373857</meta:user-defined>
    <meta:user-defined meta:name="OVERHEIDop.GmbID/DC.identifier">gmb-2026-373857</meta:user-defined>
    <meta:user-defined meta:name="OVERHEIDop.versieInformatie"/>
  </office:meta>
</office:document-meta>
</file>