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5399, Spoorenberg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5399 </text:p>
            <text:p text:style-name="common-al"> Omschrijving: kappen van 5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oorenberglaan ongenummerd  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84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399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DC.title">Verlenging termijn omgevingsvergunning: EHV-ZP2026-005399, Spoorenberglaan ongenummer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840</meta:user-defined>
    <meta:user-defined meta:name="OVERHEIDop.GmbID/DC.identifier">gmb-2026-373840</meta:user-defined>
    <meta:user-defined meta:name="OVERHEIDop.versieInformatie"/>
  </office:meta>
</office:document-meta>
</file>