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dmiraal De Ruijterweg 182-H 1056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Zaakadres: Admiraal De Ruijterweg 182-H 1056GZ Amsterdam</text:p>
            <text:p text:style-name="common-al">Datum ontvangst: 06-07-2026</text:p>
            <text:p text:style-name="common-al">Zaaknummer: Z2026-029516</text:p>
            <text:p text:style-name="common-al">DSO-nummer: 20260706000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838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83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83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9516</meta:user-defined>
    <meta:user-defined meta:name="DCTERMS.abstract">(KAP) het kapp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dmiraal De Ruijterweg 182-H 1056GZ Amsterda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838</meta:user-defined>
    <meta:user-defined meta:name="OVERHEIDop.GmbID/DC.identifier">gmb-2026-373838</meta:user-defined>
    <meta:user-defined meta:name="OVERHEIDop.versieInformatie"/>
  </office:meta>
</office:document-meta>
</file>