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 Boomssloot tussen 3 en 8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ijdelijke kabel- en leidingenbrug over het water Krom Boomssloot vanwege de vervanging van brug 295 (Recht Boomssloot) voor 2 jaar</text:p>
            <text:p text:style-name="common-al">Zaakadres: Krom Boomssloot tussen 3 en 8 Amsterdam</text:p>
            <text:p text:style-name="common-al">Datum ontvangst: 09-07-2026</text:p>
            <text:p text:style-name="common-al">Zaaknummer: Z2026-030423</text:p>
            <text:p text:style-name="common-al">DSO-nummer: 20260709005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826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826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826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30423</meta:user-defined>
    <meta:user-defined meta:name="DCTERMS.abstract">het plaatsen van een tijdelijke kabel- en leidingenbrug over het water Krom Boomssloot vanwege de vervanging van brug 295 (Recht Boomssloot) voor 2 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 Boomssloot tussen 3 en 8 Amsterda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826</meta:user-defined>
    <meta:user-defined meta:name="OVERHEIDop.GmbID/DC.identifier">gmb-2026-373826</meta:user-defined>
    <meta:user-defined meta:name="OVERHEIDop.versieInformatie"/>
  </office:meta>
</office:document-meta>
</file>