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10 appartementen op de locatie Akkerstraat 27 te Beneden-Leeuwen zaaknummer ODR261120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10 appartementen aan de Akkerstraat 2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li 2026. De gemeente neemt daarover waarschijnlijk 24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7380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0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0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10 appartementen op de locatie Akkerstraat 27 te Beneden-Leeuwen zaaknummer ODR2611207</meta:user-defined>
    <meta:user-defined meta:name="DCTERMS.W3CDTF/DCTERMS.available">2026-08-05</meta:user-defined>
    <meta:user-defined meta:name="DCTERMS.W3CDTF/OVERHEIDop.jaargang">2026</meta:user-defined>
    <meta:user-defined meta:name="OVERHEIDop.publicationIssue">373804</meta:user-defined>
    <meta:user-defined meta:name="OVERHEIDop.GmbID/DC.identifier">gmb-2026-373804</meta:user-defined>
    <meta:user-defined meta:name="OVERHEIDop.versieInformatie"/>
  </office:meta>
</office:document-meta>
</file>