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estrinastraat 5-H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in een constructieve wand en het wijzigen van de begane grond vloer</text:p>
            <text:p text:style-name="common-al">Besluit: verleend</text:p>
            <text:p text:style-name="common-al">Besluit verzonden op: 31-12-2025</text:p>
            <text:p text:style-name="common-al">Zaakadres: Palestrinastraat 5-H 1071LC Amsterdam</text:p>
            <text:p text:style-name="common-al">Zaaknummer: Z2025-050064</text:p>
            <text:p text:style-name="common-al">DSO-nummer: 20251124018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0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4</meta:user-defined>
    <meta:user-defined meta:name="DCTERMS.abstract">maken van een doorbraak in een constructieve wand en het wijzigen van de begane grond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estrinastraat 5-H 1071LC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38</meta:user-defined>
    <meta:user-defined meta:name="OVERHEIDop.GmbID/DC.identifier">gmb-2026-3738</meta:user-defined>
    <meta:user-defined meta:name="OVERHEIDop.versieInformatie"/>
  </office:meta>
</office:document-meta>
</file>