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(wabo) - realiseren van 12 camper plekken - Martemanshurk 12, 5482WP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30 november 2023 ingediende aanvraag om een omgevingsvergunning (met kenmerk OV-2023-3058) voor het realiseren van 12 camper plekke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37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7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7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V-2023-3058</meta:user-defined>
    <meta:user-defined meta:name="DCTERMS.abstract">Gemeente Meierijstad – Ingetrokken aanvraag - omgevingsvergunning (wabo) - realiseren van 12 camper plekken - Martemanshurk 12, 5482WP Schijnd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(wabo) - realiseren van 12 camper plekken - Martemanshurk 12, 5482WP Schijnd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379</meta:user-defined>
    <meta:user-defined meta:name="OVERHEIDop.GmbID/DC.identifier">gmb-2026-37379</meta:user-defined>
    <meta:user-defined meta:name="OVERHEIDop.versieInformatie"/>
  </office:meta>
</office:document-meta>
</file>