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nt-Michielsgestel - Melding Besluit activiteiten leefomgeving (Bal) - Braakven 3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int-Michielsgestel delen mee dat zij de volgende melding hebben ontvangen:</text:p>
            <text:p text:style-name="common-al">Voor:   het wijzigen van de melkveehouderij</text:p>
            <text:p text:style-name="common-al">Locatie:  Braakven 3, 5258 AG Berlicum</text:p>
            <text:p text:style-name="common-al">DSO-kenmerk:  2025120501147</text:p>
            <text:p text:style-name="common-al">Zaaknummer:  Z/268022</text:p>
            <text:p text:style-name="common-al">Datum ontvangen:  5 december 2025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737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7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7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8022</meta:user-defined>
    <dc:language>nl</dc:language>
    <meta:user-defined meta:name="OVERHEIDop.locatietype/OVERHEIDop.gebiedsmarkering">Adres</meta:user-defined>
    <meta:user-defined meta:name="DC.title">Gemeente Sint-Michielsgestel - Melding Besluit activiteiten leefomgeving (Bal) - Braakven 3 Berlicu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378</meta:user-defined>
    <meta:user-defined meta:name="OVERHEIDop.GmbID/DC.identifier">gmb-2026-37378</meta:user-defined>
    <meta:user-defined meta:name="OVERHEIDop.versieInformatie"/>
  </office:meta>
</office:document-meta>
</file>