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gebouw met paardenstallen en logies accomodaties, Ommedijk 7, 2636AZ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gebouw met paardenstallen en logies accomodaties op locatie Ommedijk 7, 2636AZ Schiplui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61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1 juli 2026. De gemeente neemt daarover waarschijnlijk voor 25 september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3758</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758</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758</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13</meta:user-defined>
    <meta:user-defined meta:name="DCTERMS.abstract">Betreft: Aanvraag op locatie Ommedijk 7, 2636AZ Schiplui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gebouw met paardenstallen en logies accomodaties, Ommedijk 7, 2636AZ Schipluiden</meta:user-defined>
    <meta:user-defined meta:name="DCTERMS.W3CDTF/DCTERMS.available">2026-08-05</meta:user-defined>
    <meta:user-defined meta:name="DCTERMS.W3CDTF/OVERHEIDop.jaargang">2026</meta:user-defined>
    <meta:user-defined meta:name="OVERHEIDop.publicationIssue">373758</meta:user-defined>
    <meta:user-defined meta:name="OVERHEIDop.GmbID/DC.identifier">gmb-2026-373758</meta:user-defined>
    <meta:user-defined meta:name="OVERHEIDop.versieInformatie"/>
  </office:meta>
</office:document-meta>
</file>