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erkelaan 17, 1851HC Heiloo, het veranderen van de woning (isoleren dak), datum ontvangst 31 juli 2026 (Z2026-000068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73747</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747</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747</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852</meta:user-defined>
    <meta:user-defined meta:name="DCTERMS.abstract">Kerkelaan 17, 1851HC Heiloo, het veranderen van de woning (isoleren dak), datum ontvangst 31 juli 2026 (Z2026-00006852)</meta:user-defined>
    <dc:language>nl</dc:language>
    <meta:user-defined meta:name="OVERHEIDop.locatietype/OVERHEIDop.gebiedsmarkering">Vlak</meta:user-defined>
    <meta:user-defined meta:name="DC.title">Gemeente Heiloo, ontvangen aanvraag omgevingsvergunning, Kerkelaan 17, 1851HC Heiloo, het veranderen van de woning (isoleren dak), datum ontvangst 31 juli 2026 (Z2026-00006852)</meta:user-defined>
    <meta:user-defined meta:name="DCTERMS.W3CDTF/DCTERMS.available">2026-08-05</meta:user-defined>
    <meta:user-defined meta:name="DCTERMS.W3CDTF/OVERHEIDop.jaargang">2026</meta:user-defined>
    <meta:user-defined meta:name="OVERHEIDop.publicationIssue">373747</meta:user-defined>
    <meta:user-defined meta:name="OVERHEIDop.GmbID/DC.identifier">gmb-2026-373747</meta:user-defined>
    <meta:user-defined meta:name="OVERHEIDop.versieInformatie"/>
  </office:meta>
</office:document-meta>
</file>