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Stationsweg 9, 3603ED Maarssen - het verduurzamen en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duurzamen en uitbreiden van een woning op de locatie Stationsweg 9, 3603ED Maarssen.</text:p>
            <text:p text:style-name="common-al">Datum besluit: 23 januari 2026</text:p>
            <text:p text:style-name="common-al">Zaaknummer: Z2025-00001808</text:p>
            <text:p text:style-name="common-al">U kunt bezwaar maken tot en met 9 maart 2026</text:p>
            <text:p text:style-name="common-al">
            <text:span text:style-name="nadrukvet">Inzien</text:span>
          </text:p>
            <text:p text:style-name="common-al">U kunt de documenten met zaaknummer Z2025-00001808 tot 9 maart 2026 inzien. Dit kan via de knop 'Bekijk documenten' aan de linkerkant van deze pagina, onder het kopje 'Extra informatie'. U kunt ook de link jeleefomgeving.nl/inzien/823214527/d194df7c-773f-4a7c-bb91-d9de233c6bc2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9 maart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737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7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7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808</meta:user-defined>
    <meta:user-defined meta:name="DCTERMS.abstract">Betreft: Beschikking op aanvraag op locatie Stationsweg 9, 3603ED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Stationsweg 9, 3603ED Maarssen - het verduurzamen en uitbreiden van een woning</meta:user-defined>
    <meta:user-defined meta:name="OVERHEIDop.datumEindeReactietermijn">2026-03-09</meta:user-defined>
    <meta:user-defined meta:name="OVERHEIDop.terinzageleggingBG">https://jeleefomgeving.nl/inzien/823214527/d194df7c-773f-4a7c-bb91-d9de233c6bc2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374</meta:user-defined>
    <meta:user-defined meta:name="OVERHEIDop.GmbID/DC.identifier">gmb-2026-37374</meta:user-defined>
    <meta:user-defined meta:name="OVERHEIDop.versieInformatie"/>
  </office:meta>
</office:document-meta>
</file>