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ulluhrijk, Evenementenlocatie: John F. Kennedylaan | TU/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10807</text:p>
            <text:p text:style-name="common-al">Omschrijving: Pulluhrijk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John F. Kennedylaan | TU/e terrein</text:p>
              </text:list-item>
            </text:list>
            <text:p text:style-name="common-al">Soort aanvraag: A-evenement, Ontheffing art. 35 Alcoholwet</text:p>
            <text:p text:style-name="common-al">Besluit: vergunning afgegeven</text:p>
            <text:p text:style-name="common-al">Besluitdatum: 26-01-2026</text:p>
            <text:p text:style-name="common-al">Heeft u direct belang bij deze beslissing? Dan kunt u binnen zes weken, na 26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6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10807</meta:user-defined>
    <meta:user-defined meta:name="DCTERMS.abstract">Pulluhr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ulluhrijk, Evenementenlocatie: John F. Kennedylaan | TU/e terrei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68</meta:user-defined>
    <meta:user-defined meta:name="OVERHEIDop.GmbID/DC.identifier">gmb-2026-37368</meta:user-defined>
    <meta:user-defined meta:name="OVERHEIDop.versieInformatie"/>
  </office:meta>
</office:document-meta>
</file>