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ineweg 8-10 7676SV Westerhaar-Vriezenveensewijk,  bouwen 18 appartementen en 5 rijwoningen en veranderen van de inrit, ontvangen op 22-01-2026, zaaknummer TR-Z2026-0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Schuineweg 8-10 7676SV Westerhaar-Vriezenveensewijk</text:p>
            <text:p text:style-name="common-al">
            <text:span text:style-name="nadrukvet">Project:</text:span> bouwen 18 appartementen en 5 rijwoningen en veranderen van de inrit</text:p>
            <text:p text:style-name="common-al">
            <text:span text:style-name="nadrukvet">Ingekomen:</text:span> 22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3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3</meta:user-defined>
    <meta:user-defined meta:name="DCTERMS.abstract">bouwen 18 appartementen en 5 rijwoningen en verander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uineweg 8-10 7676SV Westerhaar-Vriezenveensewijk,  bouwen 18 appartementen en 5 rijwoningen en veranderen van de inrit, ontvangen op 22-01-2026, zaaknummer TR-Z2026-000133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366</meta:user-defined>
    <meta:user-defined meta:name="OVERHEIDop.GmbID/DC.identifier">gmb-2026-37366</meta:user-defined>
    <meta:user-defined meta:name="OVERHEIDop.versieInformatie"/>
  </office:meta>
</office:document-meta>
</file>