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espuccistraat 110-H 1056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Vespuccistraat 110-H 1056SR Amsterdam</text:p>
            <text:p text:style-name="common-al">Datum ontvangst: 16-06-2026</text:p>
            <text:p text:style-name="common-al">Zaaknummer: Z2026-026427</text:p>
            <text:p text:style-name="common-al">DSO-nummer: 20260616010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648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4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648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6427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espuccistraat 110-H 1056SR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648</meta:user-defined>
    <meta:user-defined meta:name="OVERHEIDop.GmbID/DC.identifier">gmb-2026-373648</meta:user-defined>
    <meta:user-defined meta:name="OVERHEIDop.versieInformatie"/>
  </office:meta>
</office:document-meta>
</file>