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wasstraat of wasplaats op de Protonweg 13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9 december 2025 van Transdev Nederland N.V. te Hilversum een melding ontvangen op basis van artikel 4.555 van het Besluit activiteiten leefomgeving (Bal). Deze melding gaat over het hebben van een wasstraat of wasplaats op de locatie Protonweg 13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ODU via telefoonnummer 030-7023200 of info@odu.nl. Vermeldt u hierbij ons zaakkenmerk: Z/25/2024344.</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736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6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6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wasstraat of wasplaats op de Protonweg 13 Utrecht</meta:user-defined>
    <meta:user-defined meta:name="DCTERMS.W3CDTF/DCTERMS.available">2026-01-28</meta:user-defined>
    <meta:user-defined meta:name="DCTERMS.W3CDTF/OVERHEIDop.jaargang">2026</meta:user-defined>
    <meta:user-defined meta:name="OVERHEIDop.publicationIssue">37363</meta:user-defined>
    <meta:user-defined meta:name="OVERHEIDop.GmbID/DC.identifier">gmb-2026-37363</meta:user-defined>
    <meta:user-defined meta:name="OVERHEIDop.versieInformatie"/>
  </office:meta>
</office:document-meta>
</file>