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131-3 1053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dubbele bovenwoning naar twee zelfstandige woningen op de derde en vierde verdieping</text:p>
            <text:p text:style-name="common-al">Zaakadres: Bilderdijkstraat 131-3 1053KN Amsterdam</text:p>
            <text:p text:style-name="common-al">Datum ontvangst: 19-06-2026</text:p>
            <text:p text:style-name="common-al">Zaaknummer: Z2026-027084</text:p>
            <text:p text:style-name="common-al">DSO-nummer: 20260618018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61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61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61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084</meta:user-defined>
    <meta:user-defined meta:name="DCTERMS.abstract">bouwkundig splitsen van een dubbele bovenwoning naar twee zelfstandige woningen op de derde en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131-3 1053KN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612</meta:user-defined>
    <meta:user-defined meta:name="OVERHEIDop.GmbID/DC.identifier">gmb-2026-373612</meta:user-defined>
    <meta:user-defined meta:name="OVERHEIDop.versieInformatie"/>
  </office:meta>
</office:document-meta>
</file>