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Catharina van Rennesstraat 8 k001, 2551 GM 's-Gravenhage, Catharina van Rennesstraat 8 k002, 2551 GM 's-Gravenhage, Catharina van Rennesstraat 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het woonzorgcomplex Catharina van Rennesstraat 8 (Wijndaelercentrum) ten behoeve van de uitvoering van een bouwplan</text:p>
            <text:p text:style-name="common-al"/>
            <text:p text:style-name="common-al">Ons kenmerk: VTH2025-420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8 k001, 2551 GM 's-Gravenhage, Catharina van Rennesstraat 8 k002, 2551 GM 's-Gravenhage, Catharina van Rennesstraat 8 k003, 2551 GM 's-Gravenhage, Catharina van Rennesstraat 8 k004, 2551 GM 's-Gravenhage, Catharina van Rennesstraat 8 k005, 2551 GM 's-Gravenhage, Catharina van Rennesstraat 8 k006, 2551 GM 's-Gravenhage, Catharina van Rennesstraat 8 k007, 2551 GM 's-Gravenhage, Catharina van Rennesstraat 8 k008, 2551 GM 's-Gravenhage, Catharina van Rennesstraat 8 k009, 2551 GM 's-Gravenhage, Catharina van Rennesstraat 8 k010, 2551 GM 's-Gravenhage, Catharina van Rennesstraat 8 k011, 2551 GM 's-Gravenhage, Catharina van Rennesstraat 8 k024, 2551 GM 's-Gravenhage, Catharina van Rennesstraat 8 k025, 2551 GM 's-Gravenhage, Catharina van Rennesstraat 8 k026, 2551 GM 's-Gravenhage, Catharina van Rennesstraat 8 k023, 2551 GM 's-Gravenhage, Catharina van Rennesstraat 8 k022, 2551 GM 's-Gravenhage, Catharina van Rennesstraat 8 k017, 2551 GM 's-Gravenhage, Catharina van Rennesstraat 8 k016, 2551 GM 's-Gravenhage, Catharina van Rennesstraat 8 k012, 2551 GM 's-Gravenhage, Catharina van Rennesstraat 8 k013, 2551 GM 's-Gravenhage, Catharina van Rennesstraat 8 k015, 2551 GM 's-Gravenhage, Catharina van Rennesstraat 8 k027, 2551 GM 's-Gravenhage, Catharina van Rennesstraat 8 k101, 2551 GM 's-Gravenhage, Catharina van Rennesstraat 8 k102, 2551 GM 's-Gravenhage, Catharina van Rennesstraat 8 k103, 2551 GM 's-Gravenhage, Catharina van Rennesstraat 8 k104, 2551 GM 's-Gravenhage, Catharina van Rennesstraat 8 k105, 2551 GM 's-Gravenhage, Catharina van Rennesstraat 8 k106, 2551 GM 's-Gravenhage, Catharina van Rennesstraat 8 k115, 2551 GM 's-Gravenhage, Catharina van Rennesstraat 8 k114, 2551 GM 's-Gravenhage, Catharina van Rennesstraat 8 k113, 2551 GM 's-Gravenhage, Catharina van Rennesstraat 8 k112, 2551 GM 's-Gravenhage, Catharina van Rennesstraat 8 k111, 2551 GM 's-Gravenhage, Catharina van Rennesstraat 8 k110, 2551 GM 's-Gravenhage, Catharina van Rennesstraat 8 k109, 2551 GM 's-Gravenhage, Catharina van Rennesstraat 8 k108, 2551 GM 's-Gravenhage, Catharina van Rennesstraat 8 k107, 2551 GM 's-Gravenhage, Catharina van Rennesstraat 8 k116, 2551 GM 's-Gravenhage, Catharina van Rennesstraat 8 k117, 2551 GM 's-Gravenhage, Catharina van Rennesstraat 8 k118, 2551 GM 's-Gravenhage, Catharina van Rennesstraat 8 k119, 2551 GM 's-Gravenhage, Catharina van Rennesstraat 8 k122, 2551 GM 's-Gravenhage, Catharina van Rennesstraat 8 k129, 2551 GM 's-Gravenhage, Catharina van Rennesstraat 8 k202, 2551 GM 's-Gravenhage, Catharina van Rennesstraat 8 k201, 2551 GM 's-Gravenhage, Catharina van Rennesstraat 8 k138, 2551 GM 's-Gravenhage, Catharina van Rennesstraat 8 k135, 2551 GM 's-Gravenhage, Catharina van Rennesstraat 8 k133, 2551 GM 's-Gravenhage, Catharina van Rennesstraat 8 k131, 2551 GM 's-Gravenhage, Catharina van Rennesstraat 8 k203, 2551 GM 's-Gravenhage, Catharina van Rennesstraat 8 k204, 2551 GM 's-Gravenhage, Catharina van Rennesstraat 8 k205, 2551 GM 's-Gravenhage, Catharina van Rennesstraat 8 k206, 2551 GM 's-Gravenhage, Catharina van Rennesstraat 8 k207, 2551 GM 's-Gravenhage, Catharina van Rennesstraat 8 k208, 2551 GM 's-Gravenhage, Catharina van Rennesstraat 8 k209, 2551 GM 's-Gravenhage, Catharina van Rennesstraat 8 k210, 2551 GM 's-Gravenhage, Catharina van Rennesstraat 8 k211, 2551 GM 's-Gravenhage, Catharina van Rennesstraat 8 k212, 2551 GM 's-Gravenhage, Catharina van Rennesstraat 8 k213, 2551 GM 's-Gravenhage, Catharina van Rennesstraat 8 k214, 2551 GM 's-Gravenhage, Catharina van Rennesstraat 8 k215, 2551 GM 's-Gravenhage, Catharina van Rennesstraat 8 k216, 2551 GM 's-Gravenhage, Catharina van Rennesstraat 8 k217, 2551 GM 's-Gravenhage, Catharina van Rennesstraat 8 k218, 2551 GM 's-Gravenhage, Catharina van Rennesstraat 8 k219, 2551 GM 's-Gravenhage, Catharina van Rennesstraat 8 k220, 2551 GM 's-Gravenhage, Catharina van Rennesstraat 8 k221, 2551 GM 's-Gravenhage, Catharina van Rennesstraat 8 k222, 2551 GM 's-Gravenhage, Catharina van Rennesstraat 8 k223, 2551 GM 's-Gravenhage, Catharina van Rennesstraat 8 k224, 2551 GM 's-Gravenhage, Catharina van Rennesstraat 8 k225, 2551 GM 's-Gravenhage, Catharina van Rennesstraat 8 k226, 2551 GM 's-Gravenhage, Catharina van Rennesstraat 8 k227, 2551 GM 's-Gravenhage, Catharina van Rennesstraat 8 k228, 2551 GM 's-Gravenhage, Catharina van Rennesstraat 8 k229, 2551 GM 's-Gravenhage, Catharina van Rennesstraat 8 k230, 2551 GM 's-Gravenhage, Catharina van Rennesstraat 8 k231, 2551 GM 's-Gravenhage, Catharina van Rennesstraat 8 k233, 2551 GM 's-Gravenhage, Catharina van Rennesstraat 8 k235, 2551 GM 's-Gravenhage, Catharina van Rennesstraat 8 k301, 2551 GM 's-Gravenhage, Catharina van Rennesstraat 8 k302, 2551 GM 's-Gravenhage, Catharina van Rennesstraat 8 k303, 2551 GM 's-Gravenhage, Catharina van Rennesstraat 8 k304, 2551 GM 's-Gravenhage, Catharina van Rennesstraat 8 k305, 2551 GM 's-Gravenhage, Catharina van Rennesstraat 8 k306, 2551 GM 's-Gravenhage, Catharina van Rennesstraat 8 k307, 2551 GM 's-Gravenhage, Catharina van Rennesstraat 8 k308, 2551 GM 's-Gravenhage, Catharina van Rennesstraat 8 k309, 2551 GM 's-Gravenhage, Catharina van Rennesstraat 8 k310, 2551 GM 's-Gravenhage, Catharina van Rennesstraat 8 k311, 2551 GM 's-Gravenhage, Catharina van Rennesstraat 8 k312, 2551 GM 's-Gravenhage, Catharina van Rennesstraat 8 k313, 2551 GM 's-Gravenhage, Catharina van Rennesstraat 8 k314, 2551 GM 's-Gravenhage, Catharina van Rennesstraat 8 k315, 2551 GM 's-Gravenhage, Catharina van Rennesstraat 8 k316, 2551 GM 's-Gravenhage, Catharina van Rennesstraat 8 k317, 2551 GM 's-Gravenhage, Catharina van Rennesstraat 8 k318, 2551 GM 's-Gravenhage, Catharina van Rennesstraat 8 k319, 2551 GM 's-Gravenhage, Catharina van Rennesstraat 8, 2551 GM 's-Gravenhage</text:p>
            <text:p text:style-name="common-al">
            
          </text:p>
            <text:p text:style-name="common-al">
            <text:span text:style-name="nadrukvet">
              <text:span text:style-name="nadrukcur">Datum bekendmaking besluit:</text:span>
            </text:span>
          </text:p>
            <text:p text:style-name="common-al"> 02-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083</meta:user-defined>
    <meta:user-defined meta:name="DCTERMS.abstract">het slopen van het woonzorgcomplex Catharina van Rennesstraat 8 (Wijndaelercentrum)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Catharina van Rennesstraat 8 k001, 2551 GM 's-Gravenhage, Catharina van Rennesstraat 8 k002, 2551 GM 's-Gravenhage, Catharina van Rennesstraat 8</meta:user-defined>
    <meta:user-defined meta:name="OVERHEIDop.datumEindeReactietermijn">2026-02-16</meta:user-defined>
    <meta:user-defined meta:name="OVERHEIDop.terinzageleggingBG">https://www.digitale-inzage.nl/Den%20Haag/dossier/f3VhQ113fUeoT1TmmpcA6Q</meta:user-defined>
    <meta:user-defined meta:name="DCTERMS.W3CDTF/DCTERMS.available">2026-01-06</meta:user-defined>
    <meta:user-defined meta:name="DCTERMS.W3CDTF/OVERHEIDop.jaargang">2026</meta:user-defined>
    <meta:user-defined meta:name="OVERHEIDop.publicationIssue">3736</meta:user-defined>
    <meta:user-defined meta:name="OVERHEIDop.GmbID/DC.identifier">gmb-2026-3736</meta:user-defined>
    <meta:user-defined meta:name="OVERHEIDop.versieInformatie"/>
  </office:meta>
</office:document-meta>
</file>