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hardhouten damwand, Hofwegenstraat 13, 15, 17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3-08-2026 een besluit verzonden op de aanvraag met zaaknummer 2026-077019 voor het plaatsen van een hardhouten damwand op locatie Hofwegenstraat 13, 15, 17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3595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59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59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7019</meta:user-defined>
    <meta:user-defined meta:name="DCTERMS.abstract">het plaatsen van een damwand</meta:user-defined>
    <dc:language>nl</dc:language>
    <meta:user-defined meta:name="OVERHEIDop.locatietype/OVERHEIDop.gebiedsmarkering">Vlak</meta:user-defined>
    <meta:user-defined meta:name="DC.title">Kennisgeving besluit Omgevingsvergunning voor het plaatsen van een hardhouten damwand, Hofwegenstraat 13, 15, 17 Zoetermeer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595</meta:user-defined>
    <meta:user-defined meta:name="OVERHEIDop.GmbID/DC.identifier">gmb-2026-373595</meta:user-defined>
    <meta:user-defined meta:name="OVERHEIDop.versieInformatie"/>
  </office:meta>
</office:document-meta>
</file>