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wijzigen van het gebruik van de woning t.b.v. regulier wonen op het perceel Heelkruid 17, 3824 N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wijzigen van het gebruik van de woning t.b.v. regulier wonen op het perceel Heelkruid 17, 3824 NR Amersfoort</text:span>
          </text:p>
            <text:p text:style-name="common-al">De Gemeente Amersfoort heeft op 26-01-2026 besloten dat er geen vergunning vereist is voor het wijzigen van het gebruik van de woning t.b.v. regulier wonen op het perceel Heelkruid 17, 3824 NR Amersfoort, met kenmerk CLZ-0003101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5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1017</meta:user-defined>
    <dc:language>nl</dc:language>
    <meta:user-defined meta:name="OVERHEIDop.locatietype/OVERHEIDop.gebiedsmarkering">Punt</meta:user-defined>
    <meta:user-defined meta:name="DC.title">Kennisgeving vergunningvrij: geen omgevingsvergunning vereist voor het wijzigen van het gebruik van de woning t.b.v. regulier wonen op het perceel Heelkruid 17, 3824 NR Amersfoort</meta:user-defined>
    <meta:user-defined meta:name="DCTERMS.W3CDTF/DCTERMS.available">2026-01-28</meta:user-defined>
    <meta:user-defined meta:name="DCTERMS.W3CDTF/OVERHEIDop.jaargang">2026</meta:user-defined>
    <meta:user-defined meta:name="OVERHEIDop.publicationIssue">37359</meta:user-defined>
    <meta:user-defined meta:name="OVERHEIDop.GmbID/DC.identifier">gmb-2026-37359</meta:user-defined>
    <meta:user-defined meta:name="OVERHEIDop.versieInformatie"/>
  </office:meta>
</office:document-meta>
</file>