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oegangsbrug voor Zuideinde 20A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oegangsbrug voor Zuideinde 20A, Aarlanderveen, geregistreerd onder nr. 04843952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6. De gemeente neemt daarover waarschijnlijk voor 28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58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8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8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52278</meta:user-defined>
    <meta:user-defined meta:name="DCTERMS.abstract">Aanvraag vergunning voor het realiseren van een toegangsbrug voor Zuideinde 20A, Aarlanderveen</meta:user-defined>
    <dc:language>nl</dc:language>
    <meta:user-defined meta:name="OVERHEIDop.locatietype/OVERHEIDop.gebiedsmarkering">Vlak</meta:user-defined>
    <meta:user-defined meta:name="DC.title">Aanvraag vergunning voor het realiseren van een toegangsbrug voor Zuideinde 20A, Aarlanderve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88</meta:user-defined>
    <meta:user-defined meta:name="OVERHEIDop.GmbID/DC.identifier">gmb-2026-373588</meta:user-defined>
    <meta:user-defined meta:name="OVERHEIDop.versieInformatie"/>
  </office:meta>
</office:document-meta>
</file>