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van boom, Groenloseweg naast nr. 9a, 7261AM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26 is een aanvraag ontvangen voor het kappen van boom op locatie Groenloseweg naast nr. 9a, 7261AM Ruurlo. De aanvraag is geregistreerd onder zaaknummer Z2026-00001427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3579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579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579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427</meta:user-defined>
    <meta:user-defined meta:name="DCTERMS.abstract">Betreft: Aanvraag op locatie Groenloseweg naast nr. 9a, 7261AM Ruur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kappen van boom, Groenloseweg naast nr. 9a, 7261AM Ruurlo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3579</meta:user-defined>
    <meta:user-defined meta:name="OVERHEIDop.GmbID/DC.identifier">gmb-2026-373579</meta:user-defined>
    <meta:user-defined meta:name="OVERHEIDop.versieInformatie"/>
  </office:meta>
</office:document-meta>
</file>