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Saasveld, Bornsestraat 64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Bornsestraat 64 in Saasvel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1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3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151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Saasveld, Bornsestraat 64: realiseren gesloten bodemenergiesyste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357</meta:user-defined>
    <meta:user-defined meta:name="OVERHEIDop.GmbID/DC.identifier">gmb-2026-37357</meta:user-defined>
    <meta:user-defined meta:name="OVERHEIDop.versieInformatie"/>
  </office:meta>
</office:document-meta>
</file>