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ezijds Achterburgwal 175A 1012DJ Amsterdam, Oudezijds Achterburgwal 175B 1012DJ Amsterdam, Oudezijds Achterburgwal 175C 1012DJ Amsterdam, Oudezijds Achterburgwal 175D 1012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warmtepomp buitenunit op het achterste gedeelte van het dak, het vervangen van het glas van alle gevels, het realiseren van....</text:p>
            <text:p text:style-name="common-al">Besluit: verleend</text:p>
            <text:p text:style-name="common-al">Besluit verzonden op: 29-07-2026</text:p>
            <text:p text:style-name="common-al">Zaakadres: Oudezijds Achterburgwal 175A 1012DJ Amsterdam, Oudezijds Achterburgwal 175B 1012DJ Amsterdam, Oudezijds Achterburgwal 175C 1012DJ Amsterdam, Oudezijds Achterburgwal 175D 1012DJ Amsterdam</text:p>
            <text:p text:style-name="common-al">Zaaknummer: Z2026-002728</text:p>
            <text:p text:style-name="common-al">DSO-nummer: 20260121000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272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3569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569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3569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728</meta:user-defined>
    <meta:user-defined meta:name="DCTERMS.abstract">het plaatsen van een warmtepomp buitenunit op het achterste gedeelte van het dak, het vervangen van het glas van alle gevels, het realiseren van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udezijds Achterburgwal 175A 1012DJ Amsterdam, Oudezijds Achterburgwal 175B 1012DJ Amsterdam, Oudezijds Achterburgwal 175C 1012DJ Amsterdam, Oudezijds Achterburgwal 175D 1012DJ Amsterdam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3569</meta:user-defined>
    <meta:user-defined meta:name="OVERHEIDop.GmbID/DC.identifier">gmb-2026-373569</meta:user-defined>
    <meta:user-defined meta:name="OVERHEIDop.versieInformatie"/>
  </office:meta>
</office:document-meta>
</file>