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jkgraaflaan 149, 3421 XD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78</text:p>
            <text:p text:style-name="common-al">
            
          </text:p>
            <text:p text:style-name="common-al">
            <text:span text:style-name="nadrukvet">
              <text:span text:style-name="nadrukondlijn">Locatie:</text:span>
            </text:span>
          </text:p>
            <text:p text:style-name="common-al">Dijkgraaflaan 149, 3421 XD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een hoekwoning aan de zijgevel</text:p>
            <text:p text:style-name="common-al">
            
          </text:p>
            <text:p text:style-name="common-al">
            <text:span text:style-name="nadrukvet">
              <text:span text:style-name="nadrukondlijn">Verzoek ontvangen op:</text:span>
            </text:span>
          </text:p>
            <text:p text:style-name="common-al">23-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735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5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5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678</meta:user-defined>
    <meta:user-defined meta:name="DCTERMS.abstract">het uitbreiden van een hoekwoning aan de zijgevel</meta:user-defined>
    <dc:language>nl</dc:language>
    <meta:user-defined meta:name="OVERHEIDop.locatietype/OVERHEIDop.gebiedsmarkering">Punt</meta:user-defined>
    <meta:user-defined meta:name="DC.title">Ingekomen verzoek (Dijkgraaflaan 149, 3421 XD Oudewater)</meta:user-defined>
    <meta:user-defined meta:name="DCTERMS.W3CDTF/DCTERMS.available">2026-01-28</meta:user-defined>
    <meta:user-defined meta:name="DCTERMS.W3CDTF/OVERHEIDop.jaargang">2026</meta:user-defined>
    <meta:user-defined meta:name="OVERHEIDop.publicationIssue">37355</meta:user-defined>
    <meta:user-defined meta:name="OVERHEIDop.GmbID/DC.identifier">gmb-2026-37355</meta:user-defined>
    <meta:user-defined meta:name="OVERHEIDop.versieInformatie"/>
  </office:meta>
</office:document-meta>
</file>